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ListParagraph" style:family="paragraph">
      <style:text-properties style:font-name="Times New Roman" style:font-name-complex="Times New Roman" fo:font-size="16pt" style:font-size-asian="16pt" style:font-size-complex="16pt"/>
    </style:style>
    <style:style style:name="T1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list-style-name="LFO37" style:family="paragraph"/>
    <style:style style:name="T3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list-style-name="LFO37" style:family="paragraph"/>
    <style:style style:name="T3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DefaultParagraphFont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3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list-style-name="LFO37" style:family="paragraph"/>
    <style:style style:name="T3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list-style-name="LFO37" style:family="paragraph"/>
    <style:style style:name="T41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list-style-name="LFO37" style:family="paragraph"/>
    <style:style style:name="T4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list-style-name="LFO37" style:family="paragraph"/>
    <style:style style:name="T4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51" style:parent-style-name="Standard" style:list-style-name="LFO38" style:family="paragraph"/>
    <style:style style:name="T5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53" style:parent-style-name="Standard" style:list-style-name="LFO38" style:family="paragraph"/>
    <style:style style:name="T5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list-style-name="LFO38" style:family="paragraph"/>
    <style:style style:name="T5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Minutes of the Meeting of Victoria Medical Centre’s Patient Participation Group on Thursday <text:s/>6 October 2022</text:span></text:p>
      <text:p text:style-name="P3"/>
      <text:p text:style-name="Standard"><text:span text:style-name="T4">Present: <text:s/></text:span><text:span text:style-name="T5"><text:s/>Alison Tones, Practice Manager, <text:s/>Annette Thompson, Chair Person for PPG.</text:span></text:p>
      <text:p text:style-name="Standard"><text:span text:style-name="T6">Patient members:</text:span></text:p>
      <text:p text:style-name="Standard"><text:span text:style-name="T7">Theresa Thomas, <text:s/></text:span><text:span text:style-name="T8">Margaret Collins,</text:span></text:p>
      <text:p text:style-name="Standard"><text:span text:style-name="T9">Apologies for absence:<text:s/></text:span><text:span text:style-name="T10"><text:s/>Rachel Hewitt, Joy Ferguson, Karen Clifford, Clive Gibbons</text:span></text:p>
      <text:p text:style-name="P11"/>
      <text:p text:style-name="Standard"><text:span text:style-name="T12">No<text:s/></text:span><text:span text:style-name="T13">matters arising</text:span><text:span text:style-name="T14"><text:s/>since the group has not met during the Covid Pandemic</text:span></text:p>
      <text:p text:style-name="P15"/>
      <text:p text:style-name="Standard"><text:span text:style-name="T16">UPDATE BY Alison Tones:</text:span></text:p>
      <text:p text:style-name="Standard"><text:span text:style-name="T17">The PPG was recalled and updated by Alison. <text:s/>Absent mem</text:span><text:span text:style-name="T18">bers hope to make it to the next one. <text:s/></text:span></text:p>
      <text:p text:style-name="Standard"><text:span text:style-name="T19">1. <text:s/>The practice now has 3,600 patients.</text:span></text:p>
      <text:p text:style-name="Standard"><text:span text:style-name="T20">2. The practice now has a new team of receptionists who are currently being trained. <text:s/>They are: Stephanie, Vicki, Lyndsay, Kayleigh, Ke</text:span><text:span text:style-name="T21">leigh</text:span><text:span text:style-name="T22"><text:s/>(Admin &amp; Healthcare). <text:s/>Congratulati</text:span><text:span text:style-name="T23">ons to Alex Farthing who has now returned as Assistant Practice Manager. Robyn is on maternity leave.</text:span></text:p>
      <text:p text:style-name="Standard"><text:span text:style-name="T24">3. We don’t have a Practice Nurse – there is a shortage – use locums. Lorraine is our permanent Healthcare Assistant.</text:span></text:p>
      <text:p text:style-name="Standard"><text:span text:style-name="T25">4. We have one F2. <text:s/>They change ever</text:span><text:span text:style-name="T26">y 4 months.</text:span></text:p>
      <text:soft-page-break/>
      <text:p text:style-name="Standard"><text:span text:style-name="T27">5. <text:s/>Alison said, there have been lots of complaints due to changes in service (pandemic). <text:s/>There will be a practice meeting about this and Alison will feed back next meeting.</text:span></text:p>
      <text:p text:style-name="Standard"><text:span text:style-name="T28">6. Changes affecting all practices:</text:span></text:p>
      <text:list text:style-name="LFO37" text:continue-numbering="true">
        <text:list-item>
          <text:p text:style-name="P29"><text:span text:style-name="T30">CCG’s no longer exist.</text:span></text:p>
        </text:list-item>
        <text:list-item>
          <text:p text:style-name="P31"><text:span text:style-name="T32">From 1</text:span><text:span text:style-name="T33">st</text:span><text:span text:style-name="T34"><text:s/>July the Health and Care<text:s/></text:span><text:span text:style-name="T35"><text:line-break/></text:span><text:span text:style-name="T36">Act 2022 was passed. <text:s/>It brought into being Integrated Care systems. <text:s/>There are 42 ICS’s across England and since July this year they became operational as statutory bodies. <text:s/>It is one in which local NHS organisations in partne</text:span><text:span text:style-name="T37">rship with other organisations take on joint responsibility for resources and the health of the local populations, providing joined up, better coordinated care.</text:span></text:p>
        </text:list-item>
        <text:list-item>
          <text:p text:style-name="P38"><text:span text:style-name="T39">NHS England will monitor the performance of and support the NHS bodies with and through the ICS</text:span></text:p>
        </text:list-item>
        <text:list-item>
          <text:p text:style-name="P40"><text:span text:style-name="T41">The Care Quality Commission will independently review and rate each ICS.</text:span></text:p>
        </text:list-item>
        <text:list-item>
          <text:p text:style-name="P42"><text:span text:style-name="T43">The smallest level of the new system is known as Neighbourhood level, where GP’s opticians, dentists and community pharmacies are working</text:span><text:span text:style-name="T44"><text:s/>together to deliver primary care through Primary Care Networks (PCN). We are PCN West. <text:s/>The expanded neighbourhood teams will comprise a range of staff as well as the above – district nurses, community geriatricians, dementia workers, Allied Health Profes</text:span><text:span text:style-name="T45">sionals such as physiotherapists, podiatrists/chiropodists, joined by social care and voluntary sector.</text:span></text:p>
        </text:list-item>
        <text:list-item>
          <text:p text:style-name="P46"><text:span text:style-name="T47">ICS’s share resources such as money, to make sure that people can get the care and support they need where they live.</text:span></text:p>
        </text:list-item>
      </text:list>
      <text:p text:style-name="P48"/>
      <text:p text:style-name="Standard"><text:span text:style-name="T49">AOB: <text:s/>It was suggested that in vi</text:span><text:span text:style-name="T50">ew of the unusually high number of complaints, perhaps a short survey could be conducted, based on the focus of many of the complaints:</text:span></text:p>
      <text:list text:style-name="LFO38" text:continue-numbering="true">
        <text:list-item>
          <text:p text:style-name="P51"><text:span text:style-name="T52">Telephone consultations</text:span></text:p>
        </text:list-item>
        <text:list-item>
          <text:p text:style-name="P53"><text:span text:style-name="T54">The lack of face to face appointments</text:span></text:p>
        </text:list-item>
        <text:list-item>
          <text:p text:style-name="P55"><text:span text:style-name="T56">Confidentiality in the waiting area.</text:span></text:p>
        </text:list-item>
      </text:list>
      <text:p text:style-name="Standard"><text:span text:style-name="T57">Annette will draw up<text:s/></text:span><text:span text:style-name="T58">a short questionnaire for discussion at the next meeting and Alison will feedback from the practice meeting on the subject. <text:s/></text:span></text:p>
      <text:p text:style-name="Standard"><text:span text:style-name="T59">A question has also been raised about how the PCN Pharmacist might be used to streamline the system of repeat prescriptions – sync</text:span><text:span text:style-name="T60">hronisation of medication due dates etc, which could be discussed if time allows.</text:span></text:p>
      <text:p text:style-name="Standard"><text:span text:style-name="T61">In addition we will have a presentation by Age Concern.</text:span></text:p>
      <text:p text:style-name="P62"/>
      <text:p text:style-name="Standard"><text:span text:style-name="T63">Next Meeting: <text:s text:c="3"/>Thursday, 10</text:span><text:span text:style-name="T64">th</text:span><text:span text:style-name="T65"><text:s/>November, 2022 @ 6 pm at VMC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2" text:style-name="WW_CharLFO3LVL2" text:bullet-char="o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4" text:bullet-char="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5" text:style-name="WW_CharLFO3LVL5" text:bullet-char="o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7" text:bullet-char="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  <text:list-level-style-bullet text:level="8" text:style-name="WW_CharLFO3LVL8" text:bullet-char="o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888in" text:min-label-width="0.25in" text:list-level-position-and-space-mode="label-alignment">
          <style:list-level-label-alignment text:label-followed-by="listtab" fo:margin-left="5.5388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4" style:display-name="WWNum1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6" style:display-name="WWNum26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2" style:display-name="WWNum3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bullet>
      <text:list-level-style-bullet text:level="2" text:style-name="WW_CharLFO35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bullet>
      <text:list-level-style-bullet text:level="5" text:style-name="WW_CharLFO35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bullet>
      <text:list-level-style-bullet text:level="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8" text:style-name="WW_CharLFO35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pson</meta:initial-creator>
    <dc:creator>TONES, Alison (VICTORIA MEDICAL CENTRE - A88001)</dc:creator>
    <meta:creation-date>2022-10-13T08:02:00Z</meta:creation-date>
    <dc:date>2022-10-13T08:02:00Z</dc:date>
    <meta:print-date>2022-10-12T20:1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7" meta:character-count="3190" meta:row-count="22" meta:non-whitespace-character-count="2719"/>
  </office:meta>
</office:document-meta>
</file>